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2.95in" fo:text-indent="0.5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7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9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 fo:margin-left="2.95in">
        <style:tab-stops/>
      </style:paragraph-properties>
    </style:style>
    <style:style style:name="P20" style:parent-style-name="Normalny" style:family="paragraph">
      <style:paragraph-properties fo:text-align="justify" fo:margin-left="2.95in">
        <style:tab-stops/>
      </style:paragraph-properties>
    </style:style>
  </office:automatic-styles>
  <office:body>
    <office:text text:use-soft-page-breaks="true">
      <text:p text:style-name="P1">Załącznik nr 2 do Zapytania ofertowego na świadczenie usług <text:s/>schronienia dla osób bezdomnych, których <text:s text:c="24"/>ostatnim miejscem zameldowania jest Gmina Radymno</text:p>
      <text:p text:style-name="P2">……………………………………………………………….</text:p>
      <text:p text:style-name="P3">(Pieczęć Wykonawcy)</text:p>
      <text:p text:style-name="P4"/>
      <text:p text:style-name="P5"/>
      <text:p text:style-name="P6"/>
      <text:p text:style-name="P7"/>
      <text:p text:style-name="P8"/>
      <text:p text:style-name="P9">Oświadczenie wykonawcy w zakresie wypełnienia obowiązków informacyjnych przewidzianych w art. 13 RODO</text:p>
      <text:p text:style-name="P10"/>
      <text:p text:style-name="P11"/>
      <text:p text:style-name="P12"><text:s text:c="9"/>Oświadczam, że zostałem zapoznany/a z klauzulą informacyjną zgodnie <text:s/>w art. 13 RODO* wobec osób fizycznych, od których dane osobowe bezpośrednio pozyskałem w celu ubiegania się o udzielenie zamówienia publicznego w niniejszym postępowaniu*.</text:p>
      <text:p text:style-name="P13">Wyrażam zgodę na przetwarzanie moich danych osobowych zgodnie z art. 6 lit. a RODO</text:p>
      <text:p text:style-name="P14"/>
      <text:p text:style-name="P15"/>
      <text:p text:style-name="P16"/>
      <text:p text:style-name="P17"/>
      <text:p text:style-name="P18"><text:s text:c="73"/>……………………………………………..</text:p>
      <text:p text:style-name="P19"><text:s text:c="70"/>Podpis/y <text:s/>osoby/osób uprawnionej/uprawnionych <text:s text:c="17"/>do reprezentowania Wykonawcy</text:p>
      <text:p text:style-name="P20"/>
      <text:p text:style-name="Normalny">…………………………………</text:p>
      <text:p text:style-name="Normalny">Miejscowość i data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*Rozporządzenie Parlamentu Europejskiego i Rady (UE) 2016/679 z dnia 27 kwietnia 2016 r. w sprawie ochrony osób fizycznych w związku z przetwarzaniem danych osobowych i w sprawie swobodnego przepływu takich danych oraz uchylenia dyrektywy 95/46/WE(ogólne rozporządzenie o ochronie danych) (Dz. Urz. UE L 119 z 04.05.2016 str. 1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erownik</meta:initial-creator>
    <dc:creator>Kierownik</dc:creator>
    <meta:creation-date>2018-12-04T13:48:00Z</meta:creation-date>
    <dc:date>2018-12-04T13:48:00Z</dc:date>
    <meta:template xlink:href="Normal" xlink:type="simple"/>
    <meta:editing-cycles>1</meta:editing-cycles>
    <meta:editing-duration>PT0S</meta:editing-duration>
    <meta:document-statistic meta:page-count="1" meta:paragraph-count="2" meta:word-count="185" meta:character-count="1299" meta:row-count="9" meta:non-whitespace-character-count="1116"/>
  </office:meta>
</office:document-meta>
</file>